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waterplein in de woonuitbreiding Waluwe III ter hoogte van Oude Bosscheweg 4 in Zaltbommel. Zaaknummer: 0214107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4-10-2018. De aanvraag omgevingsvergunning heeft betrekking op het aanleggen van een waterplein in de woonuitbreiding Waluwe III ter hoogte van Oude Bosscheweg 4 in Zaltbommel.</text:p>
            <text:p text:style-name="common-al">Het betreft een kennisgeving van een besluit tot verlengen van de beslistermijn tot 05-12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99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aanleggen van een waterplein in de woonuitbreiding Waluwe III ter hoogte van Oude Bosscheweg 4 in Zaltbommel. Zaaknummer: 02141078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90</meta:user-defined>
    <meta:user-defined meta:name="OVERHEIDop.GmbID/DC.identifier">gmb-2018-230990</meta:user-defined>
    <meta:user-defined meta:name="OVERHEID.TaxonomieBeleidsagenda/OVERHEID.category">Ruimte en infrastructuur | Organisatie en beleid</meta:user-defined>
    <meta:user-defined meta:name="OVERHEIDop.referentienummer">021410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A 4</meta:user-defined>
    <meta:user-defined meta:name="OVERHEIDop.woonplaats">Zaltbommel</meta:user-defined>
    <meta:user-defined meta:name="OVERHEIDop.straatnaam">Oude Bossch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10 423983</meta:user-defined>
    <meta:user-defined meta:name="OVERHEIDop.versieInformatie"/>
  </office:meta>
</office:document-meta>
</file>