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6-1-3-5">
      <text:list-level-style-bullet text:bullet-char="-" text:level="1">
        <style:list-level-properties text:min-label-width="10mm"/>
      </text:list-level-style-bullet>
    </text:list-style>
    <text:list-style style:name="id1-3-2-2-5-6-1-3-6">
      <text:list-level-style-bullet text:bullet-char="-" text:level="1">
        <style:list-level-properties text:min-label-width="10mm"/>
      </text:list-level-style-bullet>
    </text:list-style>
    <text:list-style style:name="id1-3-2-2-5-6-1-3-7">
      <text:list-level-style-bullet text:bullet-char="-" text:level="1">
        <style:list-level-properties text:min-label-width="10mm"/>
      </text:list-level-style-bullet>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3-3-7">
      <text:list-level-style-bullet text:bullet-char="-" text:level="1">
        <style:list-level-properties text:min-label-width="10mm"/>
      </text:list-level-style-bullet>
    </text:list-style>
    <text:list-style style:name="id1-3-2-2-5-6-3-3-8">
      <text:list-level-style-bullet text:bullet-char="-" text:level="1">
        <style:list-level-properties text:min-label-width="10mm"/>
      </text:list-level-style-bullet>
    </text:list-style>
    <text:list-style style:name="id1-3-2-2-5-6-3-3-9">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3-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Subsidieregeling Voorbereiding van Energiemaatregelen</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6 januari 2018,</text:p>
            <text:p text:style-name="al">Gezien het voorstel met reg.nr. 7495581</text:p>
            <text:p text:style-name="al">Besluit vast te stellen de</text:p>
            <text:p text:style-name="al">Subsidieregeling Voorbereiding van Energiemaatregelen</text:p>
            <text:p text:style-name="al">de secretaris,</text:p>
            <text:p text:style-name="al">mr.drs. I.A.M. Woestenberg</text:p>
            <text:p text:style-name="al">de burgemeester,</text:p>
            <text:p text:style-name="al">drs. J.L.M.N. Mikkers</text:p>
            <text:p text:style-name="al"/>
            <text:p text:style-name="al">De gemeenteraad van 's-Hertogenbosch in zijn openbare vergadering van 30 januari 2018; </text:p>
            <text:p text:style-name="al">gezien het voorstel van burgemeester en wethouders d.d. 19 december 2017, </text:p>
            <text:p text:style-name="al">reg.nr. 7495050; </text:p>
            <text:p text:style-name="al">gelet op de Gemeentewet; </text:p>
            <text:p text:style-name="al">
            <text:span text:style-name="nadrukvet">Besluit </text:span>
          </text:p>
            <text:p text:style-name="al">Het vaststellen van het subsidieplafond van € 250.000 voor de subsidieregeling voor Voorbereiding van Energiemaatregelen. </text:p>
            <text:p text:style-name="al">De griffier, </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Subsidieregeling Voorbereiding van Energiemaatregelen</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Wat is het doel van deze subsidie?</text:p>
            <text:p text:style-name="al">Dez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itiatieven leveren een bijdrage aan de uitvoering van het Energietransitie-programma 2016-2020 van de gemeente ’s-Hertogenbosch. Daarmee werkt de gemeente samen met bewoners, bedrijven en organisaties aan een klimaatneutrale gemeente.</text:p>
          </text:section>
          <text:section text:name="artikel_id1-3-2-2-3" text:style-name="artikel">
            <text:p text:style-name="artikel_kop_titel"><text:span text:style-name="artikel_kop_label">Artikel</text:span> <text:span text:style-name="artikel_kop_nr">2</text:span> Wie kan deze subsidie aanvragen?</text:p>
            <text:p text:style-name="al">Deze subsidie is bestemd voor:</text:p>
            <text:list text:style-name="id1-3-2-2-3-3">
              <text:list-item text:style-override="id1-3-2-2-3-3-1">
                <text:number>-</text:number>
                <text:p text:style-name="al">Eigenaar-bewoners die energiemaatregelen willen nemen in hun bestaande woning;</text:p>
              </text:list-item>
              <text:list-item text:style-override="id1-3-2-2-3-3-2">
                <text:number>-</text:number>
                <text:p text:style-name="al">Verenigingen van Eigenaren (VvE’s) die energiemaatregelen willen nemen in hun gebouw;</text:p>
              </text:list-item>
              <text:list-item text:style-override="id1-3-2-2-3-3-3">
                <text:number>-</text:number>
                <text:p text:style-name="al">Bedrijven en organisaties die energiemaatregelen willen nemen in hun gebouw of bedrijfsproces.</text:p>
              </text:list-item>
            </text:list>
          </text:section>
          <text:section text:name="artikel_id1-3-2-2-4" text:style-name="artikel">
            <text:p text:style-name="artikel_kop_titel"><text:span text:style-name="artikel_kop_label">Artikel</text:span> <text:span text:style-name="artikel_kop_nr">3</text:span> Woordenlijst subsidieregeling</text:p>
            <text:list text:style-name="id1-3-2-2-4-2">
              <text:list-item text:style-override="id1-3-2-2-4-2">
                <text:number/>
                <text:list text:style-name="id1-3-2-2-4-2-2">
                  <text:list-item text:style-override="id1-3-2-2-4-2-2-1">
                    <text:number>-</text:number>
                    <text:p text:style-name="al">Activiteitenbesluit: Het Activiteitenbesluit geeft algemene milieuregels voor bedrijfsmatige activiteiten. Algemene informatie over het Activiteitenbesluit vindt u <text:a xlink:href="https://www.infomil.nl/onderwerpen/integrale/activiteitenbesluit/" xlink:type="simple">in deze link</text:a>. Meer informatie over de energiebesparingsverplichting in het Activiteitenbesluit vindt u <text:a xlink:href="https://www.infomil.nl/onderwerpen/integrale/activiteitenbesluit/themas/energiebesparing/" xlink:type="simple">in deze link</text:a>. </text:p>
                  </text:list-item>
                </text:list>
              </text:list-item>
              <text:list-item text:style-override="id1-3-2-2-4-3">
                <text:number/>
                <text:list text:style-name="id1-3-2-2-4-3-2">
                  <text:list-item text:style-override="id1-3-2-2-4-3-2-1">
                    <text:number>-</text:number>
                    <text:p text:style-name="al">Algemene subsidieverordening (ASV): de algemene subsidieverordening ’s-Hertogenbosch. Deze ASV geldt bij alle subsidieaanvragen.</text:p>
                  </text:list-item>
                </text:list>
              </text:list-item>
              <text:list-item text:style-override="id1-3-2-2-4-4">
                <text:number/>
                <text:list text:style-name="id1-3-2-2-4-4-2">
                  <text:list-item text:style-override="id1-3-2-2-4-4-2-1">
                    <text:number>-</text:number>
                    <text:p text:style-name="al">Eigenaar-bewoner: een particuliere huiseigenaar die de woning voor eigen bewoning gebruikt.</text:p>
                  </text:list-item>
                </text:list>
              </text:list-item>
              <text:list-item text:style-override="id1-3-2-2-4-5">
                <text:number/>
                <text:list text:style-name="id1-3-2-2-4-5-2">
                  <text:list-item text:style-override="id1-3-2-2-4-5-2-1">
                    <text:number>-</text:number>
                    <text:p text:style-name="al">Energietransitie-programma 2016-2020. Dit gemeentelijke programma gaat over energiebesparing en duurzame energieopwekking. De gemeente heeft hierin beschreven wat ze wil bereiken en hoe ze dat gaat doen, en hoe dit bijdraagt aan het einddoel van een klimaatneutraal ’s-Hertogenbosch. Het Energietransitie-programma vindt u onderaan deze link.</text:p>
                  </text:list-item>
                </text:list>
              </text:list-item>
              <text:list-item text:style-override="id1-3-2-2-4-6">
                <text:number/>
                <text:list text:style-name="id1-3-2-2-4-6-2">
                  <text:list-item text:style-override="id1-3-2-2-4-6-2-1">
                    <text:number>-</text:number>
                    <text:p text:style-name="al">Haalbaarheidsonderzoek: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 </text:p>
                  </text:list-item>
                </text:list>
              </text:list-item>
              <text:list-item text:style-override="id1-3-2-2-4-7">
                <text:number/>
                <text:list text:style-name="id1-3-2-2-4-7-2">
                  <text:list-item text:style-override="id1-3-2-2-4-7-2-1">
                    <text:number>-</text:number>
                    <text:p text:style-name="al">Energieadviesgesprek: Een adviesgesprek over duurzaam wonen dat is uitgevoerd door een adviseur van Advies Energie Nul73. </text:p>
                  </text:list-item>
                </text:list>
              </text:list-item>
              <text:list-item text:style-override="id1-3-2-2-4-8">
                <text:number/>
                <text:list text:style-name="id1-3-2-2-4-8-2">
                  <text:list-item text:style-override="id1-3-2-2-4-8-2-1">
                    <text:number>-</text:number>
                    <text:p text:style-name="al">Op volgorde van binnenkomst-methode: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list-item>
              <text:list-item text:style-override="id1-3-2-2-4-9">
                <text:number/>
                <text:list text:style-name="id1-3-2-2-4-9-2">
                  <text:list-item text:style-override="id1-3-2-2-4-9-2-1">
                    <text:number>-</text:number>
                    <text:p text:style-name="al">Subsidieaanvrager: de rechtspersoon die subsidie aanvraagt en op wiens woning of gebouw of bedrijfsproces de gewenste energiemaatregelen betrekking hebben.</text:p>
                  </text:list-item>
                </text:list>
              </text:list-item>
              <text:list-item text:style-override="id1-3-2-2-4-10">
                <text:number/>
                <text:list text:style-name="id1-3-2-2-4-10-2">
                  <text:list-item text:style-override="id1-3-2-2-4-10-2-1">
                    <text:number>-</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
              </text:list-item>
              <text:list-item text:style-override="id1-3-2-2-4-11">
                <text:number/>
                <text:list text:style-name="id1-3-2-2-4-11-2">
                  <text:list-item text:style-override="id1-3-2-2-4-11-2-1">
                    <text:number>-</text:number>
                    <text:p text:style-name="al">Vereniging van eigenaren (VvE): een rechtspersoon (bestaande uit mede-eigenaars) die als doel heeft het beheer en het onderhoud van de gemeenschappelijke gedeelten en zaken van het appartementengebouw.</text:p>
                  </text:list-item>
                </text:list>
              </text:list-item>
              <text:list-item text:style-override="id1-3-2-2-4-12">
                <text:number/>
                <text:list text:style-name="id1-3-2-2-4-12-2">
                  <text:list-item text:style-override="id1-3-2-2-4-12-2-1">
                    <text:number>-</text:number>
                    <text:p text:style-name="al">Woning: een zelfstandige, bestaande woning, gelegen in de gemeente ’s-Hertogenbosch.</text:p>
                  </text:list-item>
                </text:list>
              </text:list-item>
            </text:list>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 (haalbaarheids)onderzoek naar, advies over of andere voorbereidingsactiviteiten voor het treffen van energiemaatregelen voor uw woning, gebouw en/of bedrijfsproces in ’s-Hertogenbosch. </text:p>
            <text:p text:style-name="al">Voor deze activiteiten geldt dat:</text:p>
            <text:list text:style-name="id1-3-2-2-5-4">
              <text:list-item text:style-override="id1-3-2-2-5-4-1">
                <text:number>-</text:number>
                <text:p text:style-name="al">Deze gericht moeten zijn op maatregelen die niet reeds wettelijk verplicht zijn (zoals een energielabel bij de verkoop van de woning of het utiliteitsgebouw, verplichte maatregelen volgens het Activiteitenbesluit voor bedrijven en organisaties/VvE’s);</text:p>
              </text:list-item>
              <text:list-item text:style-override="id1-3-2-2-5-4-2">
                <text:number>-</text:number>
                <text:p text:style-name="al">De intentie van het uitvoeren van deze activiteiten is om daadwerkelijk energiebesparende of duurzame energie opwekkende maatregelen te nemen;</text:p>
              </text:list-item>
              <text:list-item text:style-override="id1-3-2-2-5-4-3">
                <text:number>-</text:number>
                <text:p text:style-name="al">Een aanvrager kan slechts éénmaal voor subsidie in aanmerking komen binnen deze regeling.</text:p>
              </text:list-item>
            </text:list>
            <text:p text:style-name="al">De subsidie is bestemd voor:</text:p>
            <text:list text:style-name="id1-3-2-2-5-6">
              <text:list-item text:style-override="id1-3-2-2-5-6-1">
                <text:number>a)</text:number>
                <text:p text:style-name="al">
                <text:span text:style-name="nadrukondlijn">E</text:span>
                <text:span text:style-name="nadrukondlijn">igenaar-bewoners</text:span>:</text:p>
                <text:list text:style-name="id1-3-2-2-5-6-1-3">
                  <text:list-item text:style-override="id1-3-2-2-5-6-1-3-1">
                    <text:number>-</text:number>
                    <text:p text:style-name="al">Vervolgadvies na een energieadviesgesprek</text:p>
                  </text:list-item>
                  <text:list-item text:style-override="id1-3-2-2-5-6-1-3-2">
                    <text:number>-</text:number>
                    <text:p text:style-name="al">Een EPA-maatwerkadvies</text:p>
                  </text:list-item>
                  <text:list-item text:style-override="id1-3-2-2-5-6-1-3-3">
                    <text:number>-</text:number>
                    <text:p text:style-name="al">Een EPC-berekening</text:p>
                  </text:list-item>
                  <text:list-item text:style-override="id1-3-2-2-5-6-1-3-4">
                    <text:number>-</text:number>
                    <text:p text:style-name="al">Een thermografisch onderzoek van de huidige woning</text:p>
                  </text:list-item>
                  <text:list-item text:style-override="id1-3-2-2-5-6-1-3-5">
                    <text:number>-</text:number>
                    <text:p text:style-name="al">Inhoudelijke begeleiding door een architect, bijv. voor de afstemming met welstand</text:p>
                  </text:list-item>
                  <text:list-item text:style-override="id1-3-2-2-5-6-1-3-6">
                    <text:number>-</text:number>
                    <text:p text:style-name="al">Kostenberekening maatregelen</text:p>
                  </text:list-item>
                  <text:list-item text:style-override="id1-3-2-2-5-6-1-3-7">
                    <text:number>-</text:number>
                    <text:p text:style-name="al">Overige proceskosten om te komen tot maatregelen.</text:p>
                  </text:list-item>
                </text:list>
              </text:list-item>
              <text:list-item text:style-override="id1-3-2-2-5-6-2">
                <text:number>b)</text:number>
                <text:p text:style-name="al">
                <text:span text:style-name="nadrukondlijn">V</text:span>
                <text:span text:style-name="nadrukondlijn">erenigingen van Eigenaren (V</text:span>
                <text:span text:style-name="nadrukondlijn">v</text:span>
                <text:span text:style-name="nadrukondlijn">E’s</text:span>
                <text:span text:style-name="nadrukondlijn">)</text:span>
                <text:span text:style-name="nadrukondlijn"> met minimaal 10 eenheden</text:span>
                <text:span text:style-name="nadrukondlijn">:</text:span>
              </text:p>
                <text:list text:style-name="id1-3-2-2-5-6-2-3">
                  <text:list-item text:style-override="id1-3-2-2-5-6-2-3-1">
                    <text:number>-</text:number>
                    <text:p text:style-name="al">Energiescan</text:p>
                  </text:list-item>
                  <text:list-item text:style-override="id1-3-2-2-5-6-2-3-2">
                    <text:number>-</text:number>
                    <text:p text:style-name="al">Advies, berekeningen</text:p>
                  </text:list-item>
                  <text:list-item text:style-override="id1-3-2-2-5-6-2-3-3">
                    <text:number>-</text:number>
                    <text:p text:style-name="al">Overige proceskosten om te komen tot maatregelen.</text:p>
                  </text:list-item>
                </text:list>
              </text:list-item>
              <text:list-item text:style-override="id1-3-2-2-5-6-3">
                <text:number>c)</text:number>
                <text:p text:style-name="al">
                <text:span text:style-name="nadrukondlijn">Bedrijven </text:span>
                <text:span text:style-name="nadrukondlijn">en organisaties</text:span>
                <text:span text:style-name="nadrukondlijn">: </text:span>
              </text:p>
                <text:list text:style-name="id1-3-2-2-5-6-3-3">
                  <text:list-item text:style-override="id1-3-2-2-5-6-3-3-1">
                    <text:number>-</text:number>
                    <text:p text:style-name="al">Haalbaarheidsonderzoek naar de mogelijkheden van CO2-reductie bij kantoren met als doel deze naar minimaal energielabel A te verbeteren. Mogelijkheden voor reductie van gebruiksgebonden energie worden hierin meegenomen;</text:p>
                  </text:list-item>
                  <text:list-item text:style-override="id1-3-2-2-5-6-3-3-2">
                    <text:number>-</text:number>
                    <text:p text:style-name="al">Haalbaarheidsonderzoek naar de mogelijkheden van CO2-reductie bij andere gebouwen dan kantoren met als doel deze minimaal 2 energielabel-stappen te verbeteren. Mogelijkheden voor reductie van gebruiksgebonden energie worden hierin meegenomen;</text:p>
                  </text:list-item>
                  <text:list-item text:style-override="id1-3-2-2-5-6-3-3-3">
                    <text:number>-</text:number>
                    <text:p text:style-name="al">Haalbaarheidsonderzoek naar de mogelijkheden voor toepassing van een WKO-installatie in bestaande gebouwen of naar verbetering van het rendement en/of de balans van bestaande WKO-installaties;</text:p>
                  </text:list-item>
                  <text:list-item text:style-override="id1-3-2-2-5-6-3-3-4">
                    <text:number>-</text:number>
                    <text:p text:style-name="al">Haalbaarheidsonderzoek naar de mogelijkheden voor benutting van beschikbare lokale duurzame energiebronnen en restenergie;</text:p>
                  </text:list-item>
                  <text:list-item text:style-override="id1-3-2-2-5-6-3-3-5">
                    <text:number>-</text:number>
                    <text:p text:style-name="al">Advies over technische en/of financiële mogelijkheden voor de toepassing van zonnepanelen op uw gebouw bij een geschikt dakoppervlak van minimaal 200 m<text:span text:style-name="sup">2</text:span>;</text:p>
                  </text:list-item>
                  <text:list-item text:style-override="id1-3-2-2-5-6-3-3-6">
                    <text:number>-</text:number>
                    <text:p text:style-name="al">Second opinion op een offerte/onderzoek/advies betreffende energiemaatregelen;</text:p>
                  </text:list-item>
                  <text:list-item text:style-override="id1-3-2-2-5-6-3-3-7">
                    <text:number>-</text:number>
                    <text:p text:style-name="al">Haalbaarheidsonderzoek naar of advies over maatregelen in het bedrijfsproces (niet gebouw-gebonden) die leiden tot energiebesparing en/of opwekking van duurzame energie;</text:p>
                  </text:list-item>
                  <text:list-item text:style-override="id1-3-2-2-5-6-3-3-8">
                    <text:number>-</text:number>
                    <text:p text:style-name="al">Second opinion op een offerte/onderzoek/advies betreffende energiemaatregelen;</text:p>
                  </text:list-item>
                  <text:list-item text:style-override="id1-3-2-2-5-6-3-3-9">
                    <text:number>-</text:number>
                    <text:p text:style-name="al">Organiseren van samenwerking ten behoeve van energiebesparing of duurzame opwekking.</text:p>
                  </text:list-item>
                </text:list>
              </text:list-item>
            </text:list>
          </text:section>
          <text:section text:name="artikel_id1-3-2-2-6"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p text:style-name="al">a) <text:span text:style-name="nadrukondlijn">Eigenaar-bewoner</text:span><text:span text:style-name="nadrukondlijn">s</text:span>: </text:p>
            <text:p text:style-name="al">75% van de totale kosten van een onderzoek of advies, met een maximum van € 2.000,- per aanvrager. </text:p>
            <text:p text:style-name="al">b) <text:span text:style-name="nadrukondlijn">Verenigingen van Eigenaren (</text:span><text:span text:style-name="nadrukondlijn">V</text:span><text:span text:style-name="nadrukondlijn">v</text:span><text:span text:style-name="nadrukondlijn">E’s</text:span><text:span text:style-name="nadrukondlijn">)</text:span><text:span text:style-name="nadrukondlijn"> met minimaal 10 eenheden</text:span>: </text:p>
            <text:p text:style-name="al">75% van de kosten met een maximum van € 10.000,- per VvE.</text:p>
            <text:p text:style-name="al">c) <text:span text:style-name="nadrukondlijn">Bedrijven </text:span><text:span text:style-name="nadrukondlijn">en organisaties</text:span>:</text:p>
            <text:p text:style-name="al">50% van de totale kosten van een onderzoek of advies, met een maximum van € 10.000,- per aanvrager in de subsidieperiode 2018-2019. </text:p>
          </text:section>
          <text:section text:name="artikel_id1-3-2-2-7" text:style-name="artikel">
            <text:p text:style-name="artikel_kop_titel"><text:span text:style-name="artikel_kop_label">Artikel</text:span> <text:span text:style-name="artikel_kop_nr">6</text:span> Wat is het subsidieplafond?</text:p>
            <text:p text:style-name="al">Het subsidieplafond bedraagt voor:</text:p>
            <text:list text:style-name="id1-3-2-2-7-3">
              <text:list-item text:style-override="id1-3-2-2-7-3-1">
                <text:number>a)</text:number>
                <text:p text:style-name="al">Eigenaar-bewoners: € 100.000,-</text:p>
              </text:list-item>
              <text:list-item text:style-override="id1-3-2-2-7-3-2">
                <text:number>b)</text:number>
                <text:p text:style-name="al">Verenigingen van Eigenaren (VvE’s): € 75.000,-</text:p>
              </text:list-item>
              <text:list-item text:style-override="id1-3-2-2-7-3-3">
                <text:number>c)</text:number>
                <text:p text:style-name="al">Bedrijven en organisaties: € 75.000,-</text:p>
              </text:list-item>
            </text:list>
          </text:section>
          <text:section text:name="artikel_id1-3-2-2-8" text:style-name="artikel">
            <text:p text:style-name="artikel_kop_titel"><text:span text:style-name="artikel_kop_label">Artikel</text:span> <text:span text:style-name="artikel_kop_nr">7</text:span> Hoe verloopt de subsidieprocedure? Wanneer en hoe krijgt u de subsidie uitbetaald?</text:p>
            <text:list text:style-name="id1-3-2-2-8-2">
              <text:list-item text:style-override="id1-3-2-2-8-2">
                <text:number/>
                <text:list text:style-name="id1-3-2-2-8-2-2">
                  <text:list-item text:style-override="id1-3-2-2-8-2-2-1">
                    <text:number>1.</text:number>
                    <text:p text:style-name="al">Aanvraag van de subsidie:</text:p>
                  </text:list-item>
                </text:list>
                <text:list text:style-name="id1-3-2-2-8-2-3">
                  <text:list-item text:style-override="id1-3-2-2-8-2-3-1">
                    <text:number>i.</text:number>
                    <text:p text:style-name="al">Uw complete aanvraag voor deze subsidie moeten wij voor het begin van het onderzoek of advies hebben ontvangen. </text:p>
                  </text:list-item>
                  <text:list-item text:style-override="id1-3-2-2-8-2-3-2">
                    <text:number>ii.</text:number>
                    <text:p text:style-name="al">Het aanvraagformulier vindt u <text:a xlink:href="https://www.s-hertogenbosch.nl/subsidies.html" xlink:type="simple">hier</text:a>. </text:p>
                  </text:list-item>
                  <text:list-item text:style-override="id1-3-2-2-8-2-3-3">
                    <text:number>iii.</text:number>
                    <text:p text:style-name="al">Na het invullen van de aanvraag kunt u deze naar onderstaande contactpersonen bij de gemeente ’s-Hertogenbosch sturen.</text:p>
                  </text:list-item>
                  <text:list-item text:style-override="id1-3-2-2-8-2-3-4">
                    <text:number>iv.</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 </text:p>
                  </text:list-item>
                  <text:list-item text:style-override="id1-3-2-2-8-2-3-5">
                    <text:number>v.</text:number>
                    <text:p text:style-name="al">Uw aanvraag wordt binnen 4 weken beoordeeld; u ontvangt een bericht waarin staat of u in aanmerking komt voor de subsidie. </text:p>
                  </text:list-item>
                  <text:list-item text:style-override="id1-3-2-2-8-2-3-6">
                    <text:number>vi.</text:number>
                    <text:p text:style-name="al">Er is jaarlijks een maximaal subsidiebedrag te verdelen. Dit heet het subsidieplafond. We verdelen dit subsidiebedrag onder de toegekende aanvragers aan de hand van de ‘op volgorde van binnenkomst’-methode.</text:p>
                  </text:list-item>
                  <text:list-item text:style-override="id1-3-2-2-8-2-3-7">
                    <text:number>vii.</text:number>
                    <text:p text:style-name="al">Na de toekenning van de subsidie kunt u starten met de uitvoering van het onderzoek en/of advies. </text:p>
                  </text:list-item>
                </text:list>
              </text:list-item>
              <text:list-item text:style-override="id1-3-2-2-8-3">
                <text:number/>
                <text:list text:style-name="id1-3-2-2-8-3-2">
                  <text:list-item text:style-override="id1-3-2-2-8-3-2-1">
                    <text:number>2.</text:number>
                    <text:p text:style-name="al">Vaststelling en uitbetaling subsidie:</text:p>
                  </text:list-item>
                </text:list>
                <text:list text:style-name="id1-3-2-2-8-3-3">
                  <text:list-item text:style-override="id1-3-2-2-8-3-3-1">
                    <text:number>viii.</text:number>
                    <text:p text:style-name="al">Na de toekenning van de subsidie heeft u 26 weken de tijd om het onderzoek en/of advies uit te voeren en gereed te melden. Hiervoor gebruikt u het gereedmeldingsformulier. </text:p>
                    <text:p text:style-name="al">Dit dient u volledig in te vullen en met de gevraagde bijlages kunt u deze naar onderstaande contactpersonen bij de gemeente ’s-Hertogenbosch mailen of per post opsturen.</text:p>
                  </text:list-item>
                  <text:list-item text:style-override="id1-3-2-2-8-3-3-2">
                    <text:number>ix.</text:number>
                    <text:p text:style-name="al">Na ontvangst van het complete gereedmeldingsformulier wordt de subsidie-gereedmelding binnen 4 weken beoordeeld.</text:p>
                  </text:list-item>
                  <text:list-item text:style-override="id1-3-2-2-8-3-3-3">
                    <text:number>x.</text:number>
                    <text:p text:style-name="al">Indien de gereedmelding positief wordt beoordeeld vindt de uitkering van de subsidie binnen 6 weken na ontvangst van het gereedmeldingsformulier plaats. </text:p>
                  </text:list-item>
                </text:list>
              </text:list-item>
            </text:list>
          </text:section>
          <text:section text:name="artikel_id1-3-2-2-9" text:style-name="artikel">
            <text:p text:style-name="artikel_kop_titel"><text:span text:style-name="artikel_kop_label">Artikel</text:span> <text:span text:style-name="artikel_kop_nr">8</text:span> Weigeringsgronden</text:p>
            <text:p text:style-name="al">Weigeringsgronden voor de subsidie-verlening kunnen zijn:</text:p>
            <text:list text:style-name="id1-3-2-2-9-3">
              <text:list-item text:style-override="id1-3-2-2-9-3-1">
                <text:number>-</text:number>
                <text:p text:style-name="al">Niet voldoen aan de gestelde subsidie-voorwaarden;</text:p>
              </text:list-item>
              <text:list-item text:style-override="id1-3-2-2-9-3-2">
                <text:number>-</text:number>
                <text:p text:style-name="al">Het potentiële resultaat van de beoogde energiemaatregelen staat niet in verhouding tot de gevraagde bijdrage;</text:p>
              </text:list-item>
              <text:list-item text:style-override="id1-3-2-2-9-3-3">
                <text:number>-</text:number>
                <text:p text:style-name="al">De beoogde termijn voor de uitvoering van de energiemaatregelen duurt te lang;</text:p>
              </text:list-item>
              <text:list-item text:style-override="id1-3-2-2-9-3-4">
                <text:number>-</text:number>
                <text:p text:style-name="al">De kans op uitvoering van de beoogde energiemaatregelen wordt niet realistisch geacht.</text:p>
              </text:list-item>
            </text:list>
          </text:section>
          <text:section text:name="artikel_id1-3-2-2-10" text:style-name="artikel">
            <text:p text:style-name="artikel_kop_titel"><text:span text:style-name="artikel_kop_label">Artikel</text:span> <text:span text:style-name="artikel_kop_nr">9</text:span> Afwijkingsbevoegdheid</text:p>
            <text:p text:style-name="al">Indien sprake is van bijzondere omstandigheden kan het college van B&amp;W afwijken van hetgeen in deze subsidieregeling is bepaald. </text:p>
          </text:section>
          <text:section text:name="artikel_id1-3-2-2-11" text:style-name="artikel">
            <text:p text:style-name="artikel_kop_titel"><text:span text:style-name="artikel_kop_label">Artikel</text:span> <text:span text:style-name="artikel_kop_nr">10</text:span> Tot slot</text:p>
            <text:p text:style-name="al">Hieronder staat een aantal juridische onderdelen van de subsidieregeling: </text:p>
            <text:list text:style-name="id1-3-2-2-11-3">
              <text:list-item text:style-override="id1-3-2-2-11-3-1">
                <text:number>-</text:number>
                <text:p text:style-name="al">Deze subsidieregeling gaat in op 1 februari 2018. </text:p>
              </text:list-item>
              <text:list-item text:style-override="id1-3-2-2-11-3-2">
                <text:number>-</text:number>
                <text:p text:style-name="al">Deze subsidieregeling vervalt op 31 december 2019. </text:p>
              </text:list-item>
              <text:list-item text:style-override="id1-3-2-2-11-3-3">
                <text:number>-</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 </text:p>
              </text:list-item>
              <text:list-item text:style-override="id1-3-2-2-11-3-4">
                <text:number>-</text:number>
                <text:p text:style-name="al">Deze subsidieregeling heet: Voorbereiding van Energiemaatregelen. </text:p>
              </text:list-item>
            </text:list>
            <text:p text:style-name="al">Bij deze subsidieregeling is de Algemene subsidieregeling (ASV) van de gemeente ’s-Hertogenbosch van kracht. </text:p>
            <text:p text:style-name="al">
            <text:span text:style-name="nadrukvet"/>
          </text:p>
            <text:p text:style-name="al">
            <text:span text:style-name="nadrukvet">Contactper</text:span>
            <text:span text:style-name="nadrukvet">s</text:span>
            <text:span text:style-name="nadrukvet">onen</text:span>
          </text:p>
            <text:p text:style-name="al">Gemeente ’s-Hertogenbosch</text:p>
            <text:p text:style-name="al">Voor eigenaar-bewoners en Verenigingen van Eigenaren (VvE’s):</text:p>
            <text:p text:style-name="al">Pauline Slaa (afdeling Milieu)</text:p>
            <text:p text:style-name="al">Tel.: (073) 615 5347</text:p>
            <text:p text:style-name="al">Email: p.slaa@s-hertogenbosch.nl</text:p>
            <text:p text:style-name="al"/>
            <text:p text:style-name="al">Voor bedrijven en organisaties:</text:p>
            <text:p text:style-name="al">Kinie Lont (afdeling Milieu)</text:p>
            <text:p text:style-name="al">Tel.: (073) 615 55 94</text:p>
            <text:p text:style-name="al">Email: k.lont@s-hertogenbosch.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9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bereiding van Energie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99</meta:user-defined>
    <meta:user-defined meta:name="OVERHEIDop.GmbID/DC.identifier">gmb-2018-23099</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