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drie containers nabij Langakkerschans 15B te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drie containers op de parkeerplaats nabij Langakkerschans 15 B te Bad Nieuweschans voor de periode van 25 oktober t/m 30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9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drie containers nabij Langakkerschans 15B te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9</meta:user-defined>
    <meta:user-defined meta:name="OVERHEIDop.GmbID/DC.identifier">gmb-2018-23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W 15</meta:user-defined>
    <meta:user-defined meta:name="OVERHEIDop.woonplaats">Bad Nieuweschans</meta:user-defined>
    <meta:user-defined meta:name="OVERHEIDop.straatnaam">Langakkerschan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49 579132</meta:user-defined>
    <meta:user-defined meta:name="OVERHEIDop.versieInformatie"/>
  </office:meta>
</office:document-meta>
</file>