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8.0319, Lijsterstraat 20, 6165 S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groten van de woning</text:p>
            <text:p text:style-name="common-al">Locatie:     Lijsterstraat 20, 6165 SR Geleen </text:p>
            <text:p text:style-name="common-al">Verzenddatum besluit: 19 oktober 2018</text:p>
            <text:p text:style-name="common-al">Dossiernummer:  Om18.031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8.0319, Lijsterstraat 20, 6165 SR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88</meta:user-defined>
    <meta:user-defined meta:name="OVERHEIDop.GmbID/DC.identifier">gmb-2018-23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R 20</meta:user-defined>
    <meta:user-defined meta:name="OVERHEIDop.woonplaats">Geleen</meta:user-defined>
    <meta:user-defined meta:name="OVERHEIDop.straatnaam">Lijs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95 330442</meta:user-defined>
    <meta:user-defined meta:name="OVERHEIDop.versieInformatie"/>
  </office:meta>
</office:document-meta>
</file>