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46: verlengen beslistermijn, plaatsen warmwatercollec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46, 6707 AJ platsen warmwatercollectoren, 2018W2190, verzonden 24-10-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98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46: verlengen beslistermijn, plaatsen warmwatercollector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87</meta:user-defined>
    <meta:user-defined meta:name="OVERHEIDop.GmbID/DC.identifier">gmb-2018-230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J 46</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53 442286</meta:user-defined>
    <meta:user-defined meta:name="OVERHEIDop.versieInformatie"/>
  </office:meta>
</office:document-meta>
</file>