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91019 - De Laan 4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opslagruimte</text:p>
            <text:p text:style-name="tussenkopcur">Locatie : De Laan 4 te Overasselt</text:p>
            <text:p text:style-name="tussenkopcur">Datum besluit : 29-10-2018</text:p>
            <text:p text:style-name="tussenkopcur">Datum verzending : 29-10-2018</text:p>
            <text:p text:style-name="tussenkopcur">Zaaknummer ODRN: W.Z18.1065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9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91019 - De Laan 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5</meta:user-defined>
    <meta:user-defined meta:name="OVERHEIDop.GmbID/DC.identifier">gmb-2018-230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4</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51 419112</meta:user-defined>
    <meta:user-defined meta:name="OVERHEIDop.versieInformatie"/>
  </office:meta>
</office:document-meta>
</file>