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Bente ongenummerd en De Hoop ongenummerd, het bouwen van 21 woning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oktober 2018 een aanvraag omgevingsvergunning ontvangen voor het bouwen van 21 woningen, activiteit 1 op de locatie De Bente ongenummerd en De Hoop ongenummerd. De aanvraag heeft dossiernummer 18Z0003643.</text:p>
            <text:p text:style-name="common-al"/>
            <text:p text:style-name="common-al"> Ter inzage</text:p>
            <text:p text:style-name="common-al">De stukken liggen vanaf 7 nov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097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7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7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Bente ongenummerd en De Hoop ongenummerd, het bouwen van 21 woning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0979</meta:user-defined>
    <meta:user-defined meta:name="OVERHEIDop.GmbID/DC.identifier">gmb-2018-230979</meta:user-defined>
    <meta:user-defined meta:name="OVERHEID.TaxonomieBeleidsagenda/OVERHEID.category">Ruimte en infrastructuur | Organisatie en beleid</meta:user-defined>
    <meta:user-defined meta:name="OVERHEIDop.referentienummer">18Z0003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De Bente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97 484400</meta:user-defined>
    <meta:user-defined meta:name="OVERHEIDop.versieInformatie"/>
  </office:meta>
</office:document-meta>
</file>