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ulianastraat 82 B: verlengen beslistermijn, ontheffing regels bestemmingsplan i.v.m. kamerverhuur</text:p>
      <text:section text:name="zakelijke-mededeling_id1-3-2" text:style-name="zakelijke-mededeling">
        <text:section text:name="zakelijke-mededeling-tekst_id1-3-2-1" text:style-name="zakelijke-mededeling-tekst">
          <text:section text:name="tekst_id1-3-2-1-1" text:style-name="tekst">
            <text:p text:style-name="common-al">Verlengen beslistermijn met ten hoogste 6 weken voor Julianastraat 82 B, 6707 DH ontheffings regels bestemmingsplan i.v.m. kamerverhuur, 2018W1979, verzonden 24-10-2018 </text:p>
            <text:p text:style-name="common-al"/>
            <text:p text:style-name="common-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text:a xlink:href="https://www.wageningen.nl/Configuratie/Online_formulieren/Bezwaarschrift" xlink:type="simple">https://www.wageningen.nl/Configuratie/Online_formulieren/Bezwaarschrift</text:a></text:p>
            <text:p text:style-name="last-al">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30978</text:span><text:line-break/><text:date style:data-style-name="dag" text:fixed="true" text:date-value="2018-10-31"/><text:line-break/><text:date style:data-style-name="jaar" text:fixed="true" text:date-value="2018-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0978</text:span><text:date style:data-style-name="nicedate" text:fixed="true" text:date-value="2018-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0978</text:span><text:date style:data-style-name="nicedate" text:fixed="true" text:date-value="2018-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Julianastraat 82 B: verlengen beslistermijn, ontheffing regels bestemmingsplan i.v.m. kamerverhuu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1</meta:user-defined>
    <meta:user-defined meta:name="OVERHEIDop.publicationIssue">230978</meta:user-defined>
    <meta:user-defined meta:name="OVERHEIDop.GmbID/DC.identifier">gmb-2018-23097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7DH 82b</meta:user-defined>
    <meta:user-defined meta:name="OVERHEIDop.woonplaats">Wageningen</meta:user-defined>
    <meta:user-defined meta:name="OVERHEIDop.straatnaam">Julianastraat</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3876 442625</meta:user-defined>
    <meta:user-defined meta:name="OVERHEIDop.versieInformatie"/>
  </office:meta>
</office:document-meta>
</file>