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5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8</text:p>
            <text:p text:style-name="common-al">
            <text:span text:style-name="nadrukvet">Omschrijving: </text:span>diverse asbest houdende materialen (Celsius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58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27958A-1646-4B82-95E9-D451B5595060" xlink:type="simple">http://www.nijmegen.nl/vergunningpagina/?guid=F627958A-1646-4B82-95E9-D451B55950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9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5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76</meta:user-defined>
    <meta:user-defined meta:name="OVERHEIDop.GmbID/DC.identifier">gmb-2018-23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B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04.96 424808.53</meta:user-defined>
    <meta:user-defined meta:name="OVERHEIDop.versieInformatie"/>
  </office:meta>
</office:document-meta>
</file>