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plaatsen van handelsreclame (Franseplaats 1 te Nijmegen)</text:p>
            <text:p text:style-name="common-al">
            <text:span text:style-name="nadrukvet">Activiteiten: </text:span>Monument; Reclame; </text:p>
            <text:p text:style-name="common-al">
            <text:span text:style-name="nadrukvet">Zaaknummer: </text:span>W.Z18.109545.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222C66-2CA2-4F70-AA0B-C524AC5A9CCA" xlink:type="simple">http://www.nijmegen.nl/vergunningpagina/?guid=D8222C66-2CA2-4F70-AA0B-C524AC5A9C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plaats 1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73</meta:user-defined>
    <meta:user-defined meta:name="OVERHEIDop.GmbID/DC.identifier">gmb-2018-23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0.99 429021.05</meta:user-defined>
    <meta:user-defined meta:name="OVERHEIDop.versieInformatie"/>
  </office:meta>
</office:document-meta>
</file>