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5, Hoek Haspelsestraat en Odasingel in Sittrad, sectie F, nummer 2182, 2181, 2393, 2440, 2441, 2395, 1860, 1863, 2033, 2589, 2588, 2468, 2469., 6131 G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woonzorgcomplex</text:p>
            <text:p text:style-name="common-al">Locatie:     Hoek Haspelsestraat en Odasingel in Sittrad, sectie F, nummer 2182, 2181, 2393, 2440, 2441, 2395, 1860, 1863, 2033, 2589, 2588, 2468, 2469., 6131 GW Sittard </text:p>
            <text:p text:style-name="common-al">Ontvangstdatum:   22/10/2018</text:p>
            <text:p text:style-name="common-al">Dossiernummer:    Om18.04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5, Hoek Haspelsestraat en Odasingel in Sittrad, sectie F, nummer 2182, 2181, 2393, 2440, 2441, 2395, 1860, 1863, 2033, 2589, 2588, 2468, 2469., 6131 GW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9</meta:user-defined>
    <meta:user-defined meta:name="OVERHEIDop.GmbID/DC.identifier">gmb-2018-23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W 32</meta:user-defined>
    <meta:user-defined meta:name="OVERHEIDop.woonplaats">Sittard</meta:user-defined>
    <meta:user-defined meta:name="OVERHEIDop.straatnaam">Oda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22 334798</meta:user-defined>
    <meta:user-defined meta:name="OVERHEIDop.versieInformatie"/>
  </office:meta>
</office:document-meta>
</file>