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34, Gats 3 6131 EM Sittard en Oude Markt 8 6131 E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 van 2 panden tot cafe/restaurant en logiesverblijf</text:p>
            <text:p text:style-name="common-al">Locatie:     Gats 3 6131 EM Sittard en Oude Markt 8 6131 EN Sittard</text:p>
            <text:p text:style-name="common-al">Ontvangstdatum:   19/10/2018</text:p>
            <text:p text:style-name="common-al">Dossiernummer:    Om18.04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96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6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6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34, Gats 3 6131 EM Sittard en Oude Markt 8 6131 E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66</meta:user-defined>
    <meta:user-defined meta:name="OVERHEIDop.GmbID/DC.identifier">gmb-2018-230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M 3</meta:user-defined>
    <meta:user-defined meta:name="OVERHEIDop.woonplaats">Sittard</meta:user-defined>
    <meta:user-defined meta:name="OVERHEIDop.straatnaam">Gats</meta:user-defined>
    <meta:user-defined meta:name="OVERHEID.PostcodeHuisnummer/OVERHEIDop.postcodeHuisnummer">6131EN 8</meta:user-defined>
    <meta:user-defined meta:name="OVERHEIDop.straatnaam">Oude mark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89 334433</meta:user-defined>
    <meta:user-defined meta:name="OVERHEID.EPSG28992/DC.spatial">188910 334445</meta:user-defined>
    <meta:user-defined meta:name="OVERHEIDop.versieInformatie"/>
  </office:meta>
</office:document-meta>
</file>