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inrit, Punterdiep 103 (zaaknummer 64174-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Punterdiep 103</text:span> – voor het realiseren van een inrit aan de voorzijde van de woning voor het plaatsen en opladen van een electrische auto, verzonden op 26 oktober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0965</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965</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965</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liseren inrit, Punterdiep 103 (zaaknummer 64174-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0965</meta:user-defined>
    <meta:user-defined meta:name="OVERHEIDop.GmbID/DC.identifier">gmb-2018-2309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2TT 103</meta:user-defined>
    <meta:user-defined meta:name="OVERHEIDop.woonplaats">Zwolle</meta:user-defined>
    <meta:user-defined meta:name="OVERHEIDop.straatnaam">Punterdiep</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463 505772</meta:user-defined>
    <meta:user-defined meta:name="OVERHEIDop.versieInformatie"/>
  </office:meta>
</office:document-meta>
</file>