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Camplaa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Camplaan 17, het uitbreiden van een woonhuis en de bouw van een kelder, wabonummer 323853, ontvangen 27 augustus 2018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30964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96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96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en beslistermijn omgevingsvergunning Camplaan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964</meta:user-defined>
    <meta:user-defined meta:name="OVERHEIDop.GmbID/DC.identifier">gmb-2018-2309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3GT 17</meta:user-defined>
    <meta:user-defined meta:name="OVERHEIDop.woonplaats">Heemstede</meta:user-defined>
    <meta:user-defined meta:name="OVERHEIDop.straatnaam">Camp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959 484335</meta:user-defined>
    <meta:user-defined meta:name="OVERHEIDop.versieInformatie"/>
  </office:meta>
</office:document-meta>
</file>