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uiterwaarden, buitengebied - Langenholte, Zwarte Water en Vecht (zaaknummer: 731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gebied - Langenholte, Zwarte Water en Vecht </text:span>
            <text:span text:style-name="nadrukvet">–</text:span> ontvangen 23 oktober 2018 voor het realiseren van maatregeling uiterwaarden, Zwarte Water en Vecht (deelgebieden 2 t/m 4).</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uiterwaarden, buitengebied - Langenholte, Zwarte Water en Vecht (zaaknummer: 731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3</meta:user-defined>
    <meta:user-defined meta:name="OVERHEIDop.GmbID/DC.identifier">gmb-2018-23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A 5</meta:user-defined>
    <meta:user-defined meta:name="OVERHEIDop.woonplaats">Zwolle</meta:user-defined>
    <meta:user-defined meta:name="OVERHEIDop.straatnaam">Vechtdijk</meta:user-defined>
    <meta:user-defined meta:name="OVERHEID.PostcodeHuisnummer/OVERHEIDop.postcodeHuisnummer">8034RC 5t 1</meta:user-defined>
    <meta:user-defined meta:name="OVERHEIDop.straatnaam">Langenho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395 505419</meta:user-defined>
    <meta:user-defined meta:name="OVERHEID.EPSG28992/DC.spatial">202713 506774</meta:user-defined>
    <meta:user-defined meta:name="OVERHEIDop.versieInformatie"/>
  </office:meta>
</office:document-meta>
</file>