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433, De Geleenbeek en aanliggende percelen vanaf de Middenweg tot de Agricolastraat, Geleenbeek tussen Middenweg-Agricolastraat, Stadspark, vijver en omgeving, omgeving scouting en speelbos, Middenweg (Leeuwerik-Geleenbeek), Avondsterstraat, Venusstraat, 6133 WB tot 6133 XP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bomen Corio Glana HL20 fase 1</text:p>
            <text:p text:style-name="common-al">Locatie: De Geleenbeek en aanliggende percelen vanaf de Middenweg tot de Agricolastraat, Geleenbeek tussen Middenweg-Agricolastraat, Stadspark, vijver en omgeving, omgeving scouting en speelbos, Middenweg (Leeuwerik-Geleenbeek), Avondsterstraat, Venusstraat 6133 WB tot XP Sittard </text:p>
            <text:p text:style-name="common-al">Ontvangstdatum: 19/10/2018</text:p>
            <text:p text:style-name="common-al">Dossiernummer: Om18.043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0960</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960</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960</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433, De Geleenbeek en aanliggende percelen vanaf de Middenweg tot de Agricolastraat, Geleenbeek tussen Middenweg-Agricolastraat, Stadspark, vijver en omgeving, omgeving scouting en speelbos, Middenweg (Leeuwerik-Geleenbeek), Avondsterstraat, Venusstraat, 6133 WB tot 6133 XP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960</meta:user-defined>
    <meta:user-defined meta:name="OVERHEIDop.GmbID/DC.identifier">gmb-2018-2309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JX 134</meta:user-defined>
    <meta:user-defined meta:name="OVERHEIDop.woonplaats">Sittard</meta:user-defined>
    <meta:user-defined meta:name="OVERHEIDop.straatnaam">Agricolastraat</meta:user-defined>
    <meta:user-defined meta:name="OVERHEID.PostcodeHuisnummer/OVERHEIDop.postcodeHuisnummer">6133</meta:user-defined>
    <meta:user-defined meta:name="OVERHEIDop.straatnaam">Venusstraat</meta:user-defined>
    <meta:user-defined meta:name="OVERHEID.PostcodeHuisnummer/OVERHEIDop.postcodeHuisnummer">6133VL</meta:user-defined>
    <meta:user-defined meta:name="OVERHEIDop.straatnaam">Avondster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472 333800</meta:user-defined>
    <meta:user-defined meta:name="OVERHEID.EPSG28992/DC.spatial">188154 332913</meta:user-defined>
    <meta:user-defined meta:name="OVERHEID.EPSG28992/DC.spatial">188161 332686</meta:user-defined>
    <meta:user-defined meta:name="OVERHEIDop.versieInformatie"/>
  </office:meta>
</office:document-meta>
</file>