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Noorderstraat, 22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30 januar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erveen</text:span>
          </text:p>
            <text:p text:style-name="common-al">Noorderstraat 22 , 9525TB, het kappen van een boom, (21800-2017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9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veen, Noorderstraat, 22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96</meta:user-defined>
    <meta:user-defined meta:name="OVERHEIDop.GmbID/DC.identifier">gmb-2018-23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D 22</meta:user-defined>
    <meta:user-defined meta:name="OVERHEIDop.woonplaats">Buinerveen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023 551608</meta:user-defined>
    <meta:user-defined meta:name="OVERHEIDop.versieInformatie"/>
  </office:meta>
</office:document-meta>
</file>