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nietenweg 2: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Mennonieten 2, 6702 AD, afwijken bestemmingsplan t.b.v. kamerverhuur, 2018W2273, verzonden op 26-10-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s://www.wageningen.nl/Configuratie/Online_formulieren/Bezwaarschrift.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95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nonietenweg 2: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59</meta:user-defined>
    <meta:user-defined meta:name="OVERHEIDop.GmbID/DC.identifier">gmb-2018-230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D 2a</meta:user-defined>
    <meta:user-defined meta:name="OVERHEIDop.woonplaats">Wageningen</meta:user-defined>
    <meta:user-defined meta:name="OVERHEIDop.straatnaam">Mennoniet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17 441974</meta:user-defined>
    <meta:user-defined meta:name="OVERHEIDop.versieInformatie"/>
  </office:meta>
</office:document-meta>
</file>