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olenstraat 72 en 74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10/2018, bouwen woning, Molenstraat 74, 9679 KD Scheemda, en kappen boom, Molenstraat 72, 9679 KD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1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095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5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5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olenstraat 72 en 74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957</meta:user-defined>
    <meta:user-defined meta:name="OVERHEIDop.GmbID/DC.identifier">gmb-2018-230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KD 72</meta:user-defined>
    <meta:user-defined meta:name="OVERHEIDop.woonplaats">Scheemda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508 578121</meta:user-defined>
    <meta:user-defined meta:name="OVERHEIDop.versieInformatie"/>
  </office:meta>
</office:document-meta>
</file>