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Walderweg tussen nummer 1 en 3 in Kerkwijk. Zaaknummer: 0214107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0-2018 een omgevingsvergunning voor het aanleggen van een in- en uitrit op het adres Walderweg tussen nummer 1 en 3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9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in- en uitrit aan de Walderweg tussen nummer 1 en 3 in Kerkwijk. Zaaknummer: 0214107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56</meta:user-defined>
    <meta:user-defined meta:name="OVERHEIDop.GmbID/DC.identifier">gmb-2018-230956</meta:user-defined>
    <meta:user-defined meta:name="OVERHEID.TaxonomieBeleidsagenda/OVERHEID.category">Ruimte en infrastructuur | Organisatie en beleid</meta:user-defined>
    <meta:user-defined meta:name="OVERHEIDop.referentienummer">0214107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6 420643</meta:user-defined>
    <meta:user-defined meta:name="OVERHEIDop.versieInformatie"/>
  </office:meta>
</office:document-meta>
</file>