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burgerlaan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37, het vernieuwen van de kozijnen in de voorgevel, het uitbreiden van de kap en het maken van enkele constructieve doorbraken van de bovenwoning, wabonummer 339106, ontvangen 17 oktober 2018,  reguliere procedure</text:p>
              </text:list-item>
            </text:list>
            <text:p text:style-name="last-al">Tegen bovengenoemde aanvraag is in dit stadium nog geen bezwaar mogelijk.</text:p>
            <text:p text:style-name="tussenkopcur">
            <text:span text:style-name="nadrukvet">De aangevraagde </text:span>
            <text:span text:style-name="nadrukvet">en verleende </text:span>
            <text:span text:style-name="nadrukvet">omgevingsvergunningen kunt u opvragen </text:span>
            <text:span text:style-name="nadrukvet">via </text:span>
            <text:a xlink:href="mailto:postbus-bouwenwoningtoezicht@heemstede.nl" xlink:type="simple">postbus-bouwenwoningtoezicht@heemstede.nl</text:a>
            <text:span text:style-name="nadrukvet">. U ontvangt ze per e-mail.</text:span>
            <text:span text:style-name="nadrukvet"> Voor meer informatie kunt u bellen met de afdeling </text:span>
            <text:span text:style-name="nadrukvet">Bouw-en</text:span>
            <text:span text:style-name="nadrukvet"> woningtoezicht, telefoonnummer 023-548579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9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kenburgerlaa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4</meta:user-defined>
    <meta:user-defined meta:name="OVERHEIDop.GmbID/DC.identifier">gmb-2018-23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L 37</meta:user-defined>
    <meta:user-defined meta:name="OVERHEIDop.woonplaats">Heemstede</meta:user-defined>
    <meta:user-defined meta:name="OVERHEIDop.straatnaam">Valkenburger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752 484287</meta:user-defined>
    <meta:user-defined meta:name="OVERHEIDop.versieInformatie"/>
  </office:meta>
</office:document-meta>
</file>