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Noorderkade ter hoogte van de Kwakelkade,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op 17 september een kennisgeving in het kader van het Besluit mobiel breken bouw- en sloopafval is ontvangen van Scheffer Betonboren- Sloopwerken BV, Wezep, voor het mobiel breken van materiaal op het adres Noorderkade ter hoogte van de Kwakelkade in Alkmaar. De werkzaamheden vinden plaats in de periode van week 43 van 2018 tot en met week 3 van 2019. De verwachte tijdsduur bedraagt in totaal vijf werkdagen.</text:p>
            <text:p text:style-name="common-al"/>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p text:style-name="common-al">
            <text:span text:style-name="nadrukvet">Informatie</text:span>
          </text:p>
            <text:p text:style-name="common-al">Informatie kunt u tijdens kantooruren verkrijgen bij RUD NHN, Dampten 2 te Hoorn, telefoonnummer 088 – 102 13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095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5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obiel breken bouw- en sloopafval, Noorderkade ter hoogte van de Kwakelk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53</meta:user-defined>
    <meta:user-defined meta:name="OVERHEIDop.GmbID/DC.identifier">gmb-2018-23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e</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0 516391</meta:user-defined>
    <meta:user-defined meta:name="OVERHEIDop.versieInformatie"/>
  </office:meta>
</office:document-meta>
</file>