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Hof van Keent, nieuwe vergunning horeca-inrichting, Keenterstraat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eenterstraat 2, Weert, Hof van Keent, nieuwe vergunning horeca-inrichting,  24 oktober 2018</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095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5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5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Hof van Keent, nieuwe vergunning horeca-inrichting, Keenterstraat 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50</meta:user-defined>
    <meta:user-defined meta:name="OVERHEIDop.GmbID/DC.identifier">gmb-2018-2309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X 2</meta:user-defined>
    <meta:user-defined meta:name="OVERHEIDop.woonplaats">Weert</meta:user-defined>
    <meta:user-defined meta:name="OVERHEIDop.straatnaam">Keenter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984 360705</meta:user-defined>
    <meta:user-defined meta:name="OVERHEIDop.versieInformatie"/>
  </office:meta>
</office:document-meta>
</file>