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55: verleende omgevingsvergunning, afwijken bestemmingsplan t.b.v. wijzigen gebruik pand,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Grintweg 255, 6704 AN, afwijken bestemmingsplan t.b.v. wijzigen gebruik pand, 2018W1979, verzonden op 24-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s://www.wageningen.nl/Configuratie/Online_formulieren/Bezwaarschrift.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94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55: verleende omgevingsvergunning, afwijken bestemmingsplan t.b.v. wijzigen gebruik pand,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49</meta:user-defined>
    <meta:user-defined meta:name="OVERHEIDop.GmbID/DC.identifier">gmb-2018-23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37 443929</meta:user-defined>
    <meta:user-defined meta:name="OVERHEIDop.versieInformatie"/>
  </office:meta>
</office:document-meta>
</file>