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8, het vergroten van een dakkapel op het voorgeveldakvlak, wabonummer 339498, ontvangen 18 okto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9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 Dreef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48</meta:user-defined>
    <meta:user-defined meta:name="OVERHEIDop.GmbID/DC.identifier">gmb-2018-230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J 18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68 482690</meta:user-defined>
    <meta:user-defined meta:name="OVERHEIDop.versieInformatie"/>
  </office:meta>
</office:document-meta>
</file>