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2 units, Hollewandsweg 15 A (zaaknummer 628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lewandsweg 15 A</text:span> – voor het tijdelijk plaatsen van 2 units voor het gebruik van theorielessen, verzonden op 26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94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4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2 units, Hollewandsweg 15 A (zaaknummer 6288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47</meta:user-defined>
    <meta:user-defined meta:name="OVERHEIDop.GmbID/DC.identifier">gmb-2018-23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BE 15a</meta:user-defined>
    <meta:user-defined meta:name="OVERHEIDop.woonplaats">Zwolle</meta:user-defined>
    <meta:user-defined meta:name="OVERHEIDop.straatnaam">Hollewand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904 499318</meta:user-defined>
    <meta:user-defined meta:name="OVERHEIDop.versieInformatie"/>
  </office:meta>
</office:document-meta>
</file>