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dakterras en plaatsen dakkapel, Rosariumstraat 12 (zaaknummer 69596-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osariumstraat 12</text:span> – voor het  realiseren van een dakterras en het plaatsen van een dakkapel op de zolder aan de achterzijde van de woning, verzonden op 29 okto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0946</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46</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46</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dakterras en plaatsen dakkapel, Rosariumstraat 12 (zaaknummer 6959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946</meta:user-defined>
    <meta:user-defined meta:name="OVERHEIDop.GmbID/DC.identifier">gmb-2018-2309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PX 12</meta:user-defined>
    <meta:user-defined meta:name="OVERHEIDop.woonplaats">Zwolle</meta:user-defined>
    <meta:user-defined meta:name="OVERHEIDop.straatnaam">Rosarium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306 504389</meta:user-defined>
    <meta:user-defined meta:name="OVERHEIDop.versieInformatie"/>
  </office:meta>
</office:document-meta>
</file>