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J.P. Bovendeerdt, melding Activiteitenbesluit voor de wijziging van de inrichting met fietscafe, dagrecreatie en/of educatieve doeleinden, Breijbaan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Breijbaan 30, Weert, J.P. Bovendeerdt, melding Activiteitenbesluit voor de wijziging van de inrichting met fietscafe, dagrecreatie en/of educatieve doeleinden, 31 oktober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094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4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4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J.P. Bovendeerdt, melding Activiteitenbesluit voor de wijziging van de inrichting met fietscafe, dagrecreatie en/of educatieve doeleinden, Breijbaan 3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44</meta:user-defined>
    <meta:user-defined meta:name="OVERHEIDop.GmbID/DC.identifier">gmb-2018-2309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E 30</meta:user-defined>
    <meta:user-defined meta:name="OVERHEIDop.woonplaats">Weert</meta:user-defined>
    <meta:user-defined meta:name="OVERHEIDop.straatnaam">Breijb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0145 361130</meta:user-defined>
    <meta:user-defined meta:name="OVERHEIDop.versieInformatie"/>
  </office:meta>
</office:document-meta>
</file>