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Westwijkplei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869</text:span>
          </text:p>
            <text:p text:style-name="common-al">Gemeente Amstelveen heeft op 29 oktober 2018 een besluit genomen op de aanvraag standplaatsvergunning voor campagne BOB van VVN op 15 december 2018. De locatie is Westwijkplein in Amstelveen.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94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4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4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standplaatsvergunning toegekend - Westwijkplei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40</meta:user-defined>
    <meta:user-defined meta:name="OVERHEIDop.GmbID/DC.identifier">gmb-2018-230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LS 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690.97 477219.04</meta:user-defined>
    <meta:user-defined meta:name="OVERHEIDop.versieInformatie"/>
  </office:meta>
</office:document-meta>
</file>