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ouverneurlaan 6 (zaaknummer 6559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verneurlaan 6</text:span> – voor het plaatsen van een dakkapel aan de achterzijde van de woning, verzonden op 26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93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3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3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Gouverneurlaan 6 (zaaknummer 655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39</meta:user-defined>
    <meta:user-defined meta:name="OVERHEIDop.GmbID/DC.identifier">gmb-2018-23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BK 6</meta:user-defined>
    <meta:user-defined meta:name="OVERHEIDop.woonplaats">Zwolle</meta:user-defined>
    <meta:user-defined meta:name="OVERHEIDop.straatnaam">Gouverneu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75 499643</meta:user-defined>
    <meta:user-defined meta:name="OVERHEIDop.versieInformatie"/>
  </office:meta>
</office:document-meta>
</file>