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Walderweg 3a in Kerkwijk. Zaaknummer: 0214104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0-2018 een omgevingsvergunning voor het bouwen van een woning op het adres Walderweg 3a in Kerkwijk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9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Walderweg 3a in Kerkwijk. Zaaknummer: 02141047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38</meta:user-defined>
    <meta:user-defined meta:name="OVERHEIDop.GmbID/DC.identifier">gmb-2018-230938</meta:user-defined>
    <meta:user-defined meta:name="OVERHEID.TaxonomieBeleidsagenda/OVERHEID.category">Ruimte en infrastructuur | Organisatie en beleid</meta:user-defined>
    <meta:user-defined meta:name="OVERHEIDop.referentienummer">0214104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N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65 420606</meta:user-defined>
    <meta:user-defined meta:name="OVERHEIDop.versieInformatie"/>
  </office:meta>
</office:document-meta>
</file>