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21, De Samaritaan 6, 6136 VE Sittard, Ter hoogte van Zuidhof 25, 6164 BA Geleen, Bloemenmarkt ong. 6163 CE Geleen, Peterstraat 13-15 6151 EA Munstergeleen, Buchter Markt ong. 6122 BE Buch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ing Pakket Brief Automaten </text:p>
            <text:p text:style-name="common-al">Locatie:  De Samaritaan 6, 6136 VE Sittard, Ter hoogte van: Zuidhof 25, 6164 BA Geleen,  Bloemenmarkt ong. 6163 CE Geleen, Peterstraat 13-15 6151 EA Munstergeleen, Buchter Markt ong. 6122 BE Buchten</text:p>
            <text:p text:style-name="common-al">Ontvangstdatum:   15/10/2018</text:p>
            <text:p text:style-name="common-al">Dossiernummer:    Om18.042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093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3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3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21, De Samaritaan 6, 6136 VE Sittard, Ter hoogte van Zuidhof 25, 6164 BA Geleen, Bloemenmarkt ong. 6163 CE Geleen, Peterstraat 13-15 6151 EA Munstergeleen, Buchter Markt ong. 6122 BE Buch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37</meta:user-defined>
    <meta:user-defined meta:name="OVERHEIDop.GmbID/DC.identifier">gmb-2018-230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VE 6</meta:user-defined>
    <meta:user-defined meta:name="OVERHEIDop.woonplaats">Sittard</meta:user-defined>
    <meta:user-defined meta:name="OVERHEIDop.straatnaam">De Samaritaan</meta:user-defined>
    <meta:user-defined meta:name="OVERHEID.PostcodeHuisnummer/OVERHEIDop.postcodeHuisnummer">6164BA 24</meta:user-defined>
    <meta:user-defined meta:name="OVERHEIDop.woonplaats">Geleen</meta:user-defined>
    <meta:user-defined meta:name="OVERHEIDop.straatnaam">Zuidhof</meta:user-defined>
    <meta:user-defined meta:name="OVERHEID.PostcodeHuisnummer/OVERHEIDop.postcodeHuisnummer">6163CG 36c</meta:user-defined>
    <meta:user-defined meta:name="OVERHEIDop.straatnaam">Bloemenmarkt</meta:user-defined>
    <meta:user-defined meta:name="OVERHEID.PostcodeHuisnummer/OVERHEIDop.postcodeHuisnummer">6151</meta:user-defined>
    <meta:user-defined meta:name="OVERHEIDop.woonplaats">Munstergeleen</meta:user-defined>
    <meta:user-defined meta:name="OVERHEIDop.straatnaam">Peterstraat</meta:user-defined>
    <meta:user-defined meta:name="OVERHEID.PostcodeHuisnummer/OVERHEIDop.postcodeHuisnummer">6122BE 2d</meta:user-defined>
    <meta:user-defined meta:name="OVERHEIDop.woonplaats">Buchten</meta:user-defined>
    <meta:user-defined meta:name="OVERHEIDop.straatnaam">Buchter mark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665 334901</meta:user-defined>
    <meta:user-defined meta:name="OVERHEID.EPSG28992/DC.spatial">185941 329828</meta:user-defined>
    <meta:user-defined meta:name="OVERHEID.EPSG28992/DC.spatial">185027 332897</meta:user-defined>
    <meta:user-defined meta:name="OVERHEID.EPSG28992/DC.spatial">188293 331904</meta:user-defined>
    <meta:user-defined meta:name="OVERHEID.EPSG28992/DC.spatial">184509 339278</meta:user-defined>
    <meta:user-defined meta:name="OVERHEID.EPSG28992/DC.spatial">184509 339278</meta:user-defined>
    <meta:user-defined meta:name="OVERHEIDop.versieInformatie"/>
  </office:meta>
</office:document-meta>
</file>