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Zonneweide Altweerterheide, stellen van maatwerkvoorschriften met betrekking tot zonnepanelen, Bocholterweg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81, Weert, Zonneweide Altweerterheide, stellen van maatwerkvoorschriften met betrekking tot zonnepanelen, 31 oktober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Zonneweide Altweerterheide, stellen van maatwerkvoorschriften met betrekking tot zonnepanelen, Bocholterweg 8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9</meta:user-defined>
    <meta:user-defined meta:name="OVERHEIDop.GmbID/DC.identifier">gmb-2018-23092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L 81</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56 359353</meta:user-defined>
    <meta:user-defined meta:name="OVERHEIDop.versieInformatie"/>
  </office:meta>
</office:document-meta>
</file>