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Sint Donatuskapelstraat 20B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Donatuskapelstraat 20B (v), Weert, bouwen van een woning, 23 okto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092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2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2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Sint Donatuskapelstraat 20B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27</meta:user-defined>
    <meta:user-defined meta:name="OVERHEIDop.GmbID/DC.identifier">gmb-2018-23092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G 20</meta:user-defined>
    <meta:user-defined meta:name="OVERHEIDop.woonplaats">Weert</meta:user-defined>
    <meta:user-defined meta:name="OVERHEIDop.straatnaam">Sint Donatuskapel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545 364120</meta:user-defined>
    <meta:user-defined meta:name="OVERHEIDop.versieInformatie"/>
  </office:meta>
</office:document-meta>
</file>