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plaatsen reclame Diezerstraat 20/Oude Vismarkt 13 (zaaknummer 71805-2018)</text:p>
      <text:section text:name="zakelijke-mededeling_id1-3-2" text:style-name="zakelijke-mededeling">
        <text:section text:name="zakelijke-mededeling-tekst_id1-3-2-1" text:style-name="zakelijke-mededeling-tekst">
          <text:section text:name="tekst_id1-3-2-1-1" text:style-name="tekst">
            <text:p text:style-name="common-al">Op 19 oktober is gepubliceerd dat bij burgemeester en wethouders van Zwolle het volgende verzoek om omgevingsvergunning is ingediend:</text:p>
            <text:p text:style-name="common-al">
            <text:span text:style-name="nadrukvet">Diezerstraat 20 </text:span>
            <text:span text:style-name="nadrukvet">–</text:span> ontvangen 16 oktober 2018 voor het plaatsen van reclame aan de voor- en achterzijde van het pand (gemeentelijk monument).</text:p>
            <text:p text:style-name="common-al"/>
            <text:p text:style-name="common-al">Het betreft hier echter ook het pand Oude Vismarkt 13, dat is de achterzijde van het pand (geen monument)</text:p>
            <text:p text:style-name="common-al">De juiste omschrijving is dan ook: </text:p>
            <text:p text:style-name="common-al">Bij burgemeester en wethouders van Zwolle is het volgende verzoek om omgevingsvergunning ingediend:</text:p>
            <text:p text:style-name="common-al">
            <text:span text:style-name="nadrukvet">Diezerstraat 20/Oude Vismarkt 13 </text:span>
            <text:span text:style-name="nadrukvet">–</text:span> ontvangen 16 oktober 2018 voor het plaatsen van reclame aan de voor- en achterzijde van het pand (Diezerstraat 20 betreft een gemeentelijk 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92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2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2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plaatsen reclame Diezerstraat 20/Oude Vismarkt 13 (zaaknummer 718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25</meta:user-defined>
    <meta:user-defined meta:name="OVERHEIDop.GmbID/DC.identifier">gmb-2018-230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G 20</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73 502971</meta:user-defined>
    <meta:user-defined meta:name="OVERHEIDop.versieInformatie"/>
  </office:meta>
</office:document-meta>
</file>