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utheuvelsweg ong Stein (O2018-113\SXO2468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uli 2018 ingekomen aanvraag omgevingsvergunning met registratienummer O2018-113\SXO24683994 voor het oprichten van een een woonhuis gelegen aan Moutheuvelsweg ong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9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outheuvelsweg ong Stein (O2018-113\SXO24683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4</meta:user-defined>
    <meta:user-defined meta:name="OVERHEIDop.GmbID/DC.identifier">gmb-2018-23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7a</meta:user-defined>
    <meta:user-defined meta:name="OVERHEID.PostcodeHuisnummer/OVERHEIDop.postcodeHuisnummer">6171VH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51.27 330642.26</meta:user-defined>
    <meta:user-defined meta:name="OVERHEID.EPSG28992/DC.spatial">181396.56 330787.34</meta:user-defined>
    <meta:user-defined meta:name="OVERHEIDop.versieInformatie"/>
  </office:meta>
</office:document-meta>
</file>