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ame standplaats met informatiekraam Langestraat Winschoten op 10 dec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innemen van een standplaats met een informatiekraam voor het gemeentehuis, Langestraat 11 te Winschoten op 10 december 2018 van 12.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092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2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ame standplaats met informatiekraam Langestraat Winschoten op 10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23</meta:user-defined>
    <meta:user-defined meta:name="OVERHEIDop.GmbID/DC.identifier">gmb-2018-230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1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1 574250</meta:user-defined>
    <meta:user-defined meta:name="OVERHEIDop.versieInformatie"/>
  </office:meta>
</office:document-meta>
</file>