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Pick Up Point van de Albert Heijn aan de Steenweg 6 in Zaltbommel. Zaaknummer: 0214102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10-2018 een omgevingsvergunning voor het realiseren van een Pick Up Point van de Albert Heijn op het adres Steenweg 6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92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2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2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realiseren van een Pick Up Point van de Albert Heijn aan de Steenweg 6 in Zaltbommel. Zaaknummer: 02141028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922</meta:user-defined>
    <meta:user-defined meta:name="OVERHEIDop.GmbID/DC.identifier">gmb-2018-230922</meta:user-defined>
    <meta:user-defined meta:name="OVERHEID.TaxonomieBeleidsagenda/OVERHEID.category">Ruimte en infrastructuur | Organisatie en beleid</meta:user-defined>
    <meta:user-defined meta:name="OVERHEIDop.referentienummer">0214102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HL 6</meta:user-defined>
    <meta:user-defined meta:name="OVERHEIDop.woonplaats">Zaltbommel</meta:user-defined>
    <meta:user-defined meta:name="OVERHEIDop.straatnaam">Steen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990 424737</meta:user-defined>
    <meta:user-defined meta:name="OVERHEIDop.versieInformatie"/>
  </office:meta>
</office:document-meta>
</file>