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Vlintweg 37a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30 januari 2018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, </text:p>
            <text:p text:style-name="common-al">Vlintweg 37a, 7872RH, het kappen van een boom, (23050-2017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09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Vlintweg 37a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92</meta:user-defined>
    <meta:user-defined meta:name="OVERHEIDop.GmbID/DC.identifier">gmb-2018-230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RH 36</meta:user-defined>
    <meta:user-defined meta:name="OVERHEIDop.woonplaats">Valthe</meta:user-defined>
    <meta:user-defined meta:name="OVERHEIDop.straatnaam">Vlint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310 542020</meta:user-defined>
    <meta:user-defined meta:name="OVERHEIDop.versieInformatie"/>
  </office:meta>
</office:document-meta>
</file>