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containers en units op het grasveld nabij Beatrixstraat 10 te Oostwold van 19 november 2018 t/m 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door het plaatsen van containers en units op het  grasveld nabij  Beatrixstraat 10 te Oostwold van 19 november 2018 t/m 8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9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containers en units op het grasveld nabij Beatrixstraat 10 te Oostwold van 19 november 2018 t/m 8 febr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16</meta:user-defined>
    <meta:user-defined meta:name="OVERHEIDop.GmbID/DC.identifier">gmb-2018-23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B 19</meta:user-defined>
    <meta:user-defined meta:name="OVERHEIDop.woonplaats">Oostwold</meta:user-defined>
    <meta:user-defined meta:name="OVERHEIDop.straatnaam">Beatrix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01 580804</meta:user-defined>
    <meta:user-defined meta:name="OVERHEIDop.versieInformatie"/>
  </office:meta>
</office:document-meta>
</file>