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30, Trierveldweg 1, 6121 PC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oprichten van een op- en overslag van schroot en onderdeel bouwen (kademuur) en bouwen (keerwand)</text:p>
            <text:p text:style-name="common-al">Locatie:     Trierveldweg 1, 6121 PC Born </text:p>
            <text:p text:style-name="common-al">Ontvangstdatum:   18/10/2018</text:p>
            <text:p text:style-name="common-al">Dossiernummer:    Om18.04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91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1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1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30, Trierveldweg 1, 6121 PC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15</meta:user-defined>
    <meta:user-defined meta:name="OVERHEIDop.GmbID/DC.identifier">gmb-2018-230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PC 1b</meta:user-defined>
    <meta:user-defined meta:name="OVERHEIDop.woonplaats">Born</meta:user-defined>
    <meta:user-defined meta:name="OVERHEIDop.straatnaam">Triervel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665 340845</meta:user-defined>
    <meta:user-defined meta:name="OVERHEIDop.versieInformatie"/>
  </office:meta>
</office:document-meta>
</file>