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ammeersweg 19, het kappen van 5 eiken en 2 ber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30 januari 2018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, </text:p>
            <text:p text:style-name="common-al">Hammeersweg 19, 7873BR, het kappen van 5 eiken en 2 berken, (1024-2018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09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ammeersweg 19, het kappen van 5 eiken en 2 ber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91</meta:user-defined>
    <meta:user-defined meta:name="OVERHEIDop.GmbID/DC.identifier">gmb-2018-230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R 19</meta:user-defined>
    <meta:user-defined meta:name="OVERHEIDop.woonplaats">Odoorn</meta:user-defined>
    <meta:user-defined meta:name="OVERHEIDop.straatnaam">Hammeer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162 540967</meta:user-defined>
    <meta:user-defined meta:name="OVERHEIDop.versieInformatie"/>
  </office:meta>
</office:document-meta>
</file>