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2, Agricolastraat 48, 6131 J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llen van een 7 bomen bij het project gelegen aan de Kleine Steeg te Sittard</text:p>
            <text:p text:style-name="common-al">Locatie: Agricolastraat 48, 6131 JX Sittard </text:p>
            <text:p text:style-name="common-al">Ontvangstdatum: 15/10/2018</text:p>
            <text:p text:style-name="common-al">Dossiernummer: Om18.04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2, Agricolastraat 48, 6131 JX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09</meta:user-defined>
    <meta:user-defined meta:name="OVERHEIDop.GmbID/DC.identifier">gmb-2018-23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48</meta:user-defined>
    <meta:user-defined meta:name="OVERHEIDop.woonplaats">Sittard</meta:user-defined>
    <meta:user-defined meta:name="OVERHEIDop.straatnaam">Agricol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93 334106</meta:user-defined>
    <meta:user-defined meta:name="OVERHEIDop.versieInformatie"/>
  </office:meta>
</office:document-meta>
</file>