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8: verleende omgevingsvergunning, afwijken bestemmingsplan t.b.v. 3 woning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Duivendaal 7-9, 6701 AR, afwijken bestemmingsplan t.b.v. 3 woningen, 2018W1367, verzonden op 26-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9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7-8: verleende omgevingsvergunning, afwijken bestemmingsplan t.b.v. 3 woningen,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01</meta:user-defined>
    <meta:user-defined meta:name="OVERHEIDop.GmbID/DC.identifier">gmb-2018-23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7</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05 442130</meta:user-defined>
    <meta:user-defined meta:name="OVERHEIDop.versieInformatie"/>
  </office:meta>
</office:document-meta>
</file>