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Ruysdaelstraat 31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oktober 2018</text:p>
            <text:p text:style-name="common-al">Locatie: Ruysdaelstraat 31 te Eerbeek</text:p>
            <text:p text:style-name="common-al">Voor: het verwijderen van asbesthoudend materiaal</text:p>
            <text:p text:style-name="common-al">Registratienummer:  SXO-2018-102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8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Ruysdaelstraat 31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98</meta:user-defined>
    <meta:user-defined meta:name="OVERHEIDop.GmbID/DC.identifier">gmb-2018-23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J 31</meta:user-defined>
    <meta:user-defined meta:name="OVERHEIDop.woonplaats">Eerbeek</meta:user-defined>
    <meta:user-defined meta:name="OVERHEIDop.straatnaam">Ruysda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76 457424</meta:user-defined>
    <meta:user-defined meta:name="OVERHEIDop.versieInformatie"/>
  </office:meta>
</office:document-meta>
</file>