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interklaasintocht Beerta op 18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Sinterklaasintocht in de haven achter supermarkt COOP aan de Bovenlandenstraat te Beerta met aansluitend  een tocht door Beerta zelf op 18 november 2018 van 13.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089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9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9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interklaasintocht Beerta op 1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97</meta:user-defined>
    <meta:user-defined meta:name="OVERHEIDop.GmbID/DC.identifier">gmb-2018-2308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PN</meta:user-defined>
    <meta:user-defined meta:name="OVERHEIDop.woonplaats">Beerta</meta:user-defined>
    <meta:user-defined meta:name="OVERHEIDop.straatnaam">Bovenland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388 577698</meta:user-defined>
    <meta:user-defined meta:name="OVERHEIDop.versieInformatie"/>
  </office:meta>
</office:document-meta>
</file>