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parkeerterrein nabij de Kattendans in Bergeijk, innemen van een standplaats voor 2019 voor de woensdagen van 15.15 uur tot 16.15</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93</text:p>
            <text:p text:style-name="common-al">Omschrijving: het parkeerterrein nabij de Kattendans in Bergeijk, innemen van een standplaats voor 2019 voor de woensdagen van 15.15 uur tot 16.15</text:p>
            <text:p text:style-name="common-al">Dit besluit ligt vanaf 30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08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parkeerterrein nabij de Kattendans in Bergeijk, innemen van een standplaats voor 2019 voor de woensdagen van 15.15 uur tot 1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93</meta:user-defined>
    <meta:user-defined meta:name="OVERHEIDop.GmbID/DC.identifier">gmb-2018-2308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M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71.68 370535.52</meta:user-defined>
    <meta:user-defined meta:name="OVERHEIDop.versieInformatie"/>
  </office:meta>
</office:document-meta>
</file>