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in afwijking van het bestemmingsplan (2 jaar, max 10 dagen per jaar) tijdelijk gebruiken van het terrein en het pand van De Poorterij  voor carnavalsactiviteiten aan de Nieuwstraat 2 in Zaltbommel. Zaaknummer: 0214102384.</text:p>
      <text:section text:name="zakelijke-mededeling_id1-3-2" text:style-name="zakelijke-mededeling">
        <text:section text:name="zakelijke-mededeling-tekst_id1-3-2-1" text:style-name="zakelijke-mededeling-tekst">
          <text:section text:name="tekst_id1-3-2-1-1" text:style-name="tekst">
            <text:p text:style-name="common-al">Wij verleenden op 22-10-2018 een omgevingsvergunning voor het in afwijking van het bestemmingsplan (2 jaar, max 10 dagen per jaar) tijdelijk gebruiken van het terrein en het pand van De Poorterij voor carnavalsactiviteiten op het adres Nieuwstraat 2 in Zaltbommel.</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08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in afwijking van het bestemmingsplan (2 jaar, max 10 dagen per jaar) tijdelijk gebruiken van het terrein en het pand van De Poorterij  voor carnavalsactiviteiten aan de Nieuwstraat 2 in Zaltbommel. Zaaknummer: 0214102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90</meta:user-defined>
    <meta:user-defined meta:name="OVERHEIDop.GmbID/DC.identifier">gmb-2018-230890</meta:user-defined>
    <meta:user-defined meta:name="OVERHEID.TaxonomieBeleidsagenda/OVERHEID.category">Ruimte en infrastructuur | Organisatie en beleid</meta:user-defined>
    <meta:user-defined meta:name="OVERHEIDop.referentienummer">02141023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W 2</meta:user-defined>
    <meta:user-defined meta:name="OVERHEIDop.woonplaats">Zaltbommel</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71 424775</meta:user-defined>
    <meta:user-defined meta:name="OVERHEIDop.versieInformatie"/>
  </office:meta>
</office:document-meta>
</file>