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diverse activiteiten binnenstad Winschoten tijdens de Winkelweek van 25 oktober t/m 3 nov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organiseren van activiteiten in de binnenstad van Winschoten, waaronder livemuziek, straattheater, een kindertrein en een draaimolen tijdens de Winkelweek van 25 oktober t/m 3 november 2018.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1 okto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30889</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889</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889</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diverse activiteiten binnenstad Winschoten tijdens de Winkelweek van 25 oktober t/m 3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889</meta:user-defined>
    <meta:user-defined meta:name="OVERHEIDop.GmbID/DC.identifier">gmb-2018-23088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