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Eiland 27, 6107 CB te Steve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Eiland 27, 6107 CB te Stevensweert / Maasgouw / ingekomen 22 oktober 2018 / het verwijderen van asbes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088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8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8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Eiland 27, 6107 CB te Stevens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86</meta:user-defined>
    <meta:user-defined meta:name="OVERHEIDop.GmbID/DC.identifier">gmb-2018-230886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J 3b</meta:user-defined>
    <meta:user-defined meta:name="OVERHEIDop.woonplaats">Stevensweert</meta:user-defined>
    <meta:user-defined meta:name="OVERHEIDop.straatnaam">Molenstraat N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29 349230</meta:user-defined>
    <meta:user-defined meta:name="OVERHEIDop.versieInformatie"/>
  </office:meta>
</office:document-meta>
</file>